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gr1" style:family="graphic" style:parent-style-name="standard" style:list-style-name="L1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gr2" style:family="graphic">
      <style:graphic-properties style:protect="size"/>
    </style:style>
    <style:style style:name="pr1" style:family="presentation" style:parent-style-name="Template-notes">
      <style:graphic-properties draw:fill-color="#ffffff" draw:auto-grow-height="true" fo:min-height="13.364cm"/>
    </style:style>
    <style:style style:name="pr2" style:family="presentation" style:parent-style-name="Master2-Layout1-title-Diapozitiv-titlu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pr3" style:family="presentation" style:parent-style-name="Master2-Layout1-title-Diapozitiv-titlu-notes">
      <style:graphic-properties draw:fill-color="#ffffff" fo:min-height="13.365cm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/>
      </style:paragraph-properties>
      <style:text-properties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  <style:text-properties fo:font-size="26.5pt"/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/>
      </style:paragraph-properties>
      <style:text-properties fo:font-size="26.5pt"/>
    </style:style>
    <style:style style:name="P5" style:family="paragraph">
      <style:text-properties fo:font-size="21.2999992370605pt"/>
    </style:style>
    <style:style style:name="P6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  <style:text-properties fo:font-size="26.5pt"/>
    </style:style>
    <style:style style:name="P7" style:family="paragraph">
      <style:paragraph-properties fo:margin-left="0cm" fo:margin-right="0cm" fo:margin-top="0cm" fo:margin-bottom="0cm" fo:line-height="100%" fo:text-align="center" fo:text-indent="0cm" style:punctuation-wrap="simple" style:writing-mode="lr-tb" style:font-independent-line-spacing="true">
        <style:tab-stops/>
      </style:paragraph-properties>
      <style:text-properties fo:font-size="26.5pt"/>
    </style:style>
    <style:style style:name="P8" style:family="paragraph">
      <style:text-properties fo:font-size="20pt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40pt" fo:letter-spacing="normal" fo:language="vi" fo:country="VN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40pt" style:font-style-asian="normal" style:font-weight-asian="normal" style:font-name-complex="Times New Roman" style:font-size-complex="40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line-through-style="none" style:text-line-through-type="none" style:text-position="0% 100%" style:font-name="Times New Roman" fo:font-size="40pt" fo:letter-spacing="normal" fo:language="vi" fo:country="VN" fo:font-style="normal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name-complex="Times New Roman" style:font-size-complex="40pt" style:font-style-complex="normal" style:font-weight-complex="normal"/>
    </style:style>
    <style:style style:name="T3" style:family="text">
      <style:text-properties fo:color="#000000" style:text-line-through-style="none" style:text-line-through-type="none" style:text-position="0% 100%" style:font-name="Times New Roman" fo:font-size="40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name-complex="Times New Roman" style:font-size-complex="40pt" style:font-style-complex="normal" style:font-weight-complex="normal"/>
    </style:style>
    <style:style style:name="T4" style:family="text">
      <style:text-properties fo:color="#000000" style:text-line-through-style="none" style:text-line-through-type="none" style:text-position="0% 100%" style:font-name="Times New Roman" fo:font-size="4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name-complex="Times New Roman" style:font-size-complex="4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emplate" presentation:presentation-page-layout-name="AL1T0">
        <office:forms form:automatic-focus="false" form:apply-design-mode="false"/>
        <draw:frame draw:name="Subtitlu 2" draw:style-name="gr1" draw:text-style-name="P2" draw:layer="layout" svg:width="25.4cm" svg:height="2.2cm" svg:x="0.196cm" svg:y="0.539cm">
          <draw:text-box>
            <text:p text:style-name="P1"><text:span text:style-name="T1">Fiindcă atât de mult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" draw:style-name="dp3" draw:master-page-name="Master2-Layout1-title-Diapozitiv-titlu" presentation:presentation-page-layout-name="AL2T33">
        <office:forms form:automatic-focus="false" form:apply-design-mode="false"/>
        <draw:frame draw:name="Subtitlu 2" presentation:style-name="pr2" draw:text-style-name="P4" draw:layer="layout" svg:width="28cm" svg:height="1.819cm" svg:x="0cm" svg:y="6.717cm" presentation:class="subtitle">
          <draw:text-box>
            <text:p text:style-name="P3"><text:span text:style-name="T2">Fiindcă atât de mult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2" presentation:class="page"/>
          <draw:frame presentation:style-name="pr3" draw:text-style-name="P5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Slide4" draw:style-name="dp3" draw:master-page-name="Master2-Layout1-title-Diapozitiv-titlu" presentation:presentation-page-layout-name="AL2T33">
        <office:forms form:automatic-focus="false" form:apply-design-mode="false"/>
        <draw:frame draw:name="Subtitlu 2" presentation:style-name="pr2" draw:text-style-name="P7" draw:layer="layout" svg:width="28cm" svg:height="7.169cm" svg:x="0cm" svg:y="4.498cm" presentation:class="subtitle" presentation:user-transformed="true">
          <draw:text-box>
            <text:p text:style-name="P6"><text:span text:style-name="T3">/:Fiindcă atât de mult ne-a iubit Dumnezeu,</text:span></text:p>
            <text:p text:style-name="P6"><text:span text:style-name="T3">Că a trimis în lume pe Fiul Său</text:span><text:span text:style-name="T4">.</text:span></text:p>
            <text:p text:style-name="P6"><text:span text:style-name="T3">Fiindcă atât de mult El ne-a iubit</text:span></text:p>
            <text:p text:style-name="P6"><text:span text:style-name="T3">Căci şi-a lăsat Fiul răstignit! :/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3" presentation:class="page"/>
          <draw:frame presentation:style-name="pr3" draw:text-style-name="P5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Slide5" draw:style-name="dp3" draw:master-page-name="Master2-Layout1-title-Diapozitiv-titlu" presentation:presentation-page-layout-name="AL2T33">
        <office:forms form:automatic-focus="false" form:apply-design-mode="false"/>
        <draw:frame draw:name="Subtitlu 2" presentation:style-name="pr2" draw:text-style-name="P7" draw:layer="layout" svg:width="28cm" svg:height="7.174cm" svg:x="0cm" svg:y="4.733cm" presentation:class="subtitle" presentation:user-transformed="true">
          <draw:text-box>
            <text:p text:style-name="P6"><text:span text:style-name="T3"><text:s/></text:span><text:span text:style-name="T3">Ca oricine crede să nu piară,</text:span></text:p>
            <text:p text:style-name="P6"><text:span text:style-name="T3"><text:s text:c="3"/></text:span><text:span text:style-name="T3">Ca oricine crede să nu moară,</text:span></text:p>
            <text:p text:style-name="P6"><text:span text:style-name="T3">Ca oricine crede să primească viaţa-n dar</text:span></text:p>
            <text:p text:style-name="P6"><text:span text:style-name="T3"><text:s text:c="3"/></text:span><text:span text:style-name="T3">Prin jertfa lui Isus de pe Calvar. 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4" presentation:class="page"/>
          <draw:frame presentation:style-name="pr3" draw:text-style-name="P5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5" draw:style-name="dp1" draw:master-page-name="Templa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o" fo:country="RO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emplate-background" style:family="presentation">
      <style:graphic-properties draw:stroke="none" draw:fill="none"/>
      <style:text-properties style:letter-kerning="true"/>
    </style:style>
    <style:style style:name="Templa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empla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emplate-outline1" style:family="presentation">
      <style:graphic-properties draw:stroke="none" draw:fill="none" draw:auto-grow-height="false" draw:fit-to-size="shrink-to-fit">
        <text:list-style style:name="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-outline2" style:family="presentation" style:parent-style-name="Template-outline1">
      <style:paragraph-properties fo:margin-left="0cm" fo:margin-right="0cm" fo:margin-top="0cm" fo:margin-bottom="0.299cm" fo:text-indent="0cm"/>
      <style:text-properties fo:font-size="21pt" style:font-size-asian="28pt" style:font-size-complex="28pt"/>
    </style:style>
    <style:style style:name="Template-outline3" style:family="presentation" style:parent-style-name="Template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Template-outline4" style:family="presentation" style:parent-style-name="Template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Template-outline5" style:family="presentation" style:parent-style-name="Template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6" style:family="presentation" style:parent-style-name="Template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7" style:family="presentation" style:parent-style-name="Template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8" style:family="presentation" style:parent-style-name="Template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9" style:family="presentation" style:parent-style-name="Template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subtitle" style:family="presentation">
      <style:graphic-properties draw:stroke="none" draw:fill="none" draw:textarea-vertical-align="middle">
        <text:list-style style:name="Templa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-title" style:family="presentation">
      <style:graphic-properties draw:stroke="none" draw:fill="none" draw:textarea-vertical-align="middle">
        <text:list-style style:name="Templa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background" style:family="presentation">
      <style:graphic-properties draw:stroke="none" draw:fill="solid" draw:fill-color="#ffffff"/>
      <style:text-properties style:letter-kerning="true"/>
    </style:style>
    <style:style style:name="Master2-Layout1-title-Diapozitiv-titl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-title-Diapozitiv-titl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outline1" style:family="presentation">
      <style:graphic-properties draw:stroke="none" draw:fill="none" draw:auto-grow-height="false" draw:fit-to-size="shrink-to-fit">
        <text:list-style style:name="Master2-Layout1-title-Diapozitiv-titl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2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outline2" style:family="presentation" style:parent-style-name="Master2-Layout1-title-Diapozitiv-titlu-outline1">
      <style:paragraph-properties fo:margin-left="0cm" fo:margin-right="0cm" fo:margin-top="0cm" fo:margin-bottom="0.33cm" fo:text-indent="0cm"/>
      <style:text-properties fo:font-size="23.2000007629395pt" style:font-size-asian="28pt" style:font-size-complex="28pt"/>
    </style:style>
    <style:style style:name="Master2-Layout1-title-Diapozitiv-titlu-outline3" style:family="presentation" style:parent-style-name="Master2-Layout1-title-Diapozitiv-titlu-outline2">
      <style:paragraph-properties fo:margin-left="0cm" fo:margin-right="0cm" fo:margin-top="0cm" fo:margin-bottom="0.247cm" fo:text-indent="0cm"/>
      <style:text-properties fo:font-size="19.7999992370605pt" style:font-size-asian="24pt" style:font-size-complex="24pt"/>
    </style:style>
    <style:style style:name="Master2-Layout1-title-Diapozitiv-titlu-outline4" style:family="presentation" style:parent-style-name="Master2-Layout1-title-Diapozitiv-titlu-outline3">
      <style:paragraph-properties fo:margin-left="0cm" fo:margin-right="0cm" fo:margin-top="0cm" fo:margin-bottom="0.165cm" fo:text-indent="0cm"/>
      <style:text-properties fo:font-size="16.5pt" style:font-size-asian="20pt" style:font-size-complex="20pt"/>
    </style:style>
    <style:style style:name="Master2-Layout1-title-Diapozitiv-titlu-outline5" style:family="presentation" style:parent-style-name="Master2-Layout1-title-Diapozitiv-titlu-outline4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6" style:family="presentation" style:parent-style-name="Master2-Layout1-title-Diapozitiv-titlu-outline5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7" style:family="presentation" style:parent-style-name="Master2-Layout1-title-Diapozitiv-titlu-outline6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8" style:family="presentation" style:parent-style-name="Master2-Layout1-title-Diapozitiv-titlu-outline7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9" style:family="presentation" style:parent-style-name="Master2-Layout1-title-Diapozitiv-titlu-outline8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subtitle" style:family="presentation">
      <style:graphic-properties draw:stroke="none" draw:fill="none" draw:textarea-vertical-align="middle">
        <text:list-style style:name="Master2-Layout1-title-Diapozitiv-titl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title" style:family="presentation">
      <style:graphic-properties draw:stroke="none" draw:fill="none" draw:textarea-vertical-align="middle">
        <text:list-style style:name="Master2-Layout1-title-Diapozitiv-titl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8.7000007629395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empla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Templa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emplat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aster2-Layout1-title-Diapozitiv-titlu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2-Layout1-title-Diapozitiv-titlu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Master2-Layout1-title-Diapozitiv-titl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2-Layout1-title-Diapozitiv-titlu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2-Layout1-title-Diapozitiv-titlu-backgroundobjects">
      <style:graphic-properties draw:stroke="none" draw:fill="none" draw:fill-color="#ffffff" draw:auto-grow-height="false" fo:min-height="1.397cm"/>
    </style:style>
    <style:style style:name="Mpr9" style:family="presentation" style:parent-style-name="Master2-Layout1-title-Diapozitiv-titlu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margin-left="0cm" fo:margin-right="0cm" fo:margin-top="0.282cm" fo:margin-bottom="0cm" fo:line-height="100%" fo:text-align="center" fo:text-indent="0cm" style:punctuation-wrap="hanging" style:writing-mode="lr-tb">
        <style:tab-stops/>
      </style:paragraph-properties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8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line-through-type="none" style:text-position="0% 100%" style:font-name="Calibri" fo:font-size="44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898989" style:text-line-through-style="none" style:text-line-through-type="none" style:text-position="0% 100%" style:font-name="Calibri" fo:font-size="32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898989" style:text-line-through-style="none" style:text-line-through-type="none" style:text-position="0% 100%" style:font-name="Calibri" fo:font-size="12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Template" style:page-layout-name="PM1" draw:style-name="Mdp1">
      <draw:frame presentation:style-name="Template-title" draw:layer="backgroundobjects" svg:width="25.199cm" svg:height="2.63cm" svg:x="1.4cm" svg:y="0.627cm" presentation:class="title" presentation:placeholder="true">
        <draw:text-box/>
      </draw:frame>
      <draw:frame presentation:style-name="Template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1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086cm" svg:x="9.576cm" svg:y="14.34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086cm" svg:x="20.076cm" svg:y="14.348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Template-title" draw:layer="backgroundobjects" svg:width="14.848cm" svg:height="11.136cm" svg:x="3.075cm" svg:y="2.257cm" presentation:class="page"/>
        <draw:frame presentation:style-name="Templa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2-Layout1-title-Diapozitiv-titlu" style:page-layout-name="PM1" draw:style-name="Mdp2">
      <office:forms form:automatic-focus="false" form:apply-design-mode="false"/>
      <draw:frame draw:name="Titlu 1" presentation:style-name="Mpr4" draw:text-style-name="MP5" draw:layer="backgroundobjects" svg:width="23.8cm" svg:height="3.376cm" svg:x="2.1cm" svg:y="4.892cm" presentation:class="title">
        <draw:text-box>
          <text:p text:style-name="MP4"><text:span text:style-name="MT2">Clic pentru editare stil titlu</text:span></text:p>
        </draw:text-box>
      </draw:frame>
      <draw:frame draw:name="Subtitlu 2" presentation:style-name="Mpr5" draw:text-style-name="MP5" draw:layer="backgroundobjects" svg:width="19.6cm" svg:height="4.025cm" svg:x="4.2cm" svg:y="8.925cm" presentation:class="subtitle">
        <draw:text-box>
          <text:p text:style-name="MP6"><text:span text:style-name="MT3">Clic pentru a edita stilul de subtitlu</text:span></text:p>
        </draw:text-box>
      </draw:frame>
      <draw:frame draw:name="Substituent dată 3" presentation:style-name="Mpr6" draw:text-style-name="MP5" draw:layer="backgroundobjects" svg:width="6.534cm" svg:height="0.838cm" svg:x="1.4cm" svg:y="14.598cm" presentation:class="date-time">
        <draw:text-box>
          <text:p text:style-name="MP7"><text:span text:style-name="MT4"><text:date style:data-style-name="D4" text:date-value="2014-03-22">22.03.2014</text:date></text:span></text:p>
        </draw:text-box>
      </draw:frame>
      <draw:frame draw:name="Substituent subsol 4" presentation:style-name="Mpr7" draw:text-style-name="MP5" draw:layer="backgroundobjects" svg:width="8.866cm" svg:height="0.838cm" svg:x="9.566cm" svg:y="14.598cm" presentation:class="footer">
        <draw:text-box>
          <text:p/>
        </draw:text-box>
      </draw:frame>
      <draw:frame draw:name="Substituent număr diapozitiv 5" presentation:style-name="Mpr6" draw:text-style-name="MP5" draw:layer="backgroundobjects" svg:width="6.534cm" svg:height="0.838cm" svg:x="20.066cm" svg:y="14.598cm" presentation:class="page-number">
        <draw:text-box>
          <text:p text:style-name="MP8"><text:span text:style-name="MT4"><text:page-number>&lt;number&gt;</text:page-number></text:span></text:p>
        </draw:text-box>
      </draw:frame>
      <draw:frame presentation:style-name="Master2-Layout1-title-Diapozitiv-titlu-outline1" draw:layer="backgroundobjects" svg:width="25.199cm" svg:height="9.134cm" svg:x="1.4cm" svg:y="3.684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Master2-Layout1-title-Diapozitiv-titlu-title" draw:layer="backgroundobjects" svg:width="0cm" svg:height="0cm" svg:x="0.001cm" svg:y="2.257cm" presentation:class="page"/>
        <draw:frame presentation:style-name="Master2-Layout1-title-Diapozitiv-titlu-notes" draw:layer="backgroundobjects" svg:width="16.799cm" svg:height="13.364cm" svg:x="2.1cm" svg:y="14.106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3-20T23:03:37.465000000</meta:creation-date>
    <meta:editing-duration>P0D</meta:editing-duration>
    <meta:editing-cycles>3</meta:editing-cycles>
    <meta:generator>LibreOffice/4.2.2.1$Windows_x86 LibreOffice_project/3be8cda0bddd8e430d8cda1ebfd581265cca5a0f</meta:generator>
    <dc:date>2014-03-22T13:31:02.819000000</dc:date>
    <meta:document-statistic meta:object-count="47"/>
    <meta:template xlink:type="simple" xlink:actuate="onRequest" xlink:title="Template" xlink:href="../Template.otp" meta:date="2014-03-20T23:03:37.321000000"/>
  </office:meta>
</office:document-meta>
</file>